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pringkussen Festival 2023 van 5 juli 2023 t/m 5 juli 2023 - 1M2 (de Laren), Meerveldplein, d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29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maart 2023</text:p>
            <text:p text:style-name="common-al">
            <text:span text:style-name="nadrukvet">Omschrijving:</text:span> Springkussen Festival 2023 van 5 juli 2023 t/m 5 juli 2023</text:p>
            <text:p text:style-name="common-al">
            <text:span text:style-name="nadrukvet">Locatie:</text:span> 1M2 (de Laren), Meerveldplein, de Laren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1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pringkussen Festival 2023 van 5 juli 2023 t/m 5 juli 2023 - 1M2 (de Laren), Meerveldplein, de Lar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91</meta:user-defined>
    <meta:user-defined meta:name="OVERHEIDop.GmbID/DC.identifier">gmb-2023-213191</meta:user-defined>
    <meta:user-defined meta:name="OVERHEIDop.versieInformatie"/>
  </office:meta>
</office:document-meta>
</file>