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verlenging instandhoudingstermijn van een tijdelijk terras verleend onder nummer 2018W0252 aan Jan van Schaffelaarstraat 6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18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0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31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1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1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verlenging instandhoudingstermijn van een tijdelijk terras verleend onder nummer 2018W0252 aan Jan van Schaffelaarstraat 61 Barnevel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19</meta:user-defined>
    <meta:user-defined meta:name="OVERHEIDop.GmbID/DC.identifier">gmb-2023-21319</meta:user-defined>
    <meta:user-defined meta:name="OVERHEIDop.versieInformatie"/>
  </office:meta>
</office:document-meta>
</file>