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gesteeg 16, 3972JW Driebergen-Rijsenburg, interne verbouwing bg en realisatie aanbouw aan de achterzijde van de woning  (RX2023-00001012, 1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gesteeg 16, 3972JW Driebergen-Rijsenburg, interne verbouwing bg en realisatie aanbouw aan de achterzijde van de woning  (RX2023-00001012, 11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318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8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8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Hogesteeg 16, 3972JW Driebergen-Rijsenburg, interne verbouwing bg en realisatie aanbouw aan de achterzijde van de woning  (RX2023-00001012, 11 mei 2023)</meta:user-defined>
    <dc:language>nl</dc:language>
    <meta:user-defined meta:name="OVERHEIDop.locatietype/OVERHEIDop.gebiedsmarkering">Punt</meta:user-defined>
    <meta:user-defined meta:name="DC.title">Gemeente Utrechtse Heuvelrug, ingediende aanvraag omgevingsvergunning - Hogesteeg 16, 3972JW Driebergen-Rijsenburg, interne verbouwing bg en realisatie aanbouw aan de achterzijde van de woning  (RX2023-00001012, 11 mei 2023)</meta:user-defined>
    <meta:user-defined meta:name="DCTERMS.W3CDTF/DCTERMS.available">2023-05-16</meta:user-defined>
    <meta:user-defined meta:name="DCTERMS.W3CDTF/OVERHEIDop.jaargang">2023</meta:user-defined>
    <meta:user-defined meta:name="OVERHEIDop.publicationIssue">213181</meta:user-defined>
    <meta:user-defined meta:name="OVERHEIDop.GmbID/DC.identifier">gmb-2023-213181</meta:user-defined>
    <meta:user-defined meta:name="OVERHEIDop.versieInformatie"/>
  </office:meta>
</office:document-meta>
</file>