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n de Leeuw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ing,Ton de Leeuwstraat 18,op 17-05-2023, Locatie: Ton de Leeuwstraat 18</text:p>
            <text:p text:style-name="common-al">Looptijd :17-05-2023 t/m 17-05-2023</text:p>
            <text:p text:style-name="common-al">Verzonden naar aanvrager op: 11-05-2023</text:p>
            <text:p text:style-name="common-al">Kenmerk gemeente: Z/23/21608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08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16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6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6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0880</meta:user-defined>
    <meta:user-defined meta:name="DCTERMS.abstract">TVM Stremming,Ton de Leeuwstraat 18,op 17-05-2023, Ton de Leeuwstraat 18</meta:user-defined>
    <dc:language>nl</dc:language>
    <meta:user-defined meta:name="OVERHEIDop.locatietype/OVERHEIDop.gebiedsmarkering">Punt</meta:user-defined>
    <meta:user-defined meta:name="DC.title">Besluit apv vergunning Verleend - Ton de Leeuwstraat 18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161</meta:user-defined>
    <meta:user-defined meta:name="OVERHEIDop.GmbID/DC.identifier">gmb-2023-213161</meta:user-defined>
    <meta:user-defined meta:name="OVERHEIDop.versieInformatie"/>
  </office:meta>
</office:document-meta>
</file>