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8 parkeervakken Kerkstraat 134 t/m 140 op 17-5-2023, Locatie: Kerkstraat 136</text:p>
            <text:p text:style-name="common-al">Looptijd :18-05-2023 t/m 18-05-2023</text:p>
            <text:p text:style-name="common-al">Verzonden naar aanvrager op: 11-05-2023</text:p>
            <text:p text:style-name="common-al">Kenmerk gemeente: Z/23/2161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13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4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339</meta:user-defined>
    <meta:user-defined meta:name="DCTERMS.abstract">TVM 8 parkeervakken Kerkstraat 134 t/m 140 op 17-5-2023, Kerkstraat 136</meta:user-defined>
    <dc:language>nl</dc:language>
    <meta:user-defined meta:name="OVERHEIDop.locatietype/OVERHEIDop.gebiedsmarkering">Punt</meta:user-defined>
    <meta:user-defined meta:name="DC.title">Besluit apv vergunning Verleend - Kerkstraat 136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145</meta:user-defined>
    <meta:user-defined meta:name="OVERHEIDop.GmbID/DC.identifier">gmb-2023-213145</meta:user-defined>
    <meta:user-defined meta:name="OVERHEIDop.versieInformatie"/>
  </office:meta>
</office:document-meta>
</file>