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Hazendonkseweg 6  Lunteren, melden plaatsen van een gas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45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31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1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1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Hazendonkseweg 6  Lunteren, melden plaatsen van een gastank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14</meta:user-defined>
    <meta:user-defined meta:name="OVERHEIDop.GmbID/DC.identifier">gmb-2023-21314</meta:user-defined>
    <meta:user-defined meta:name="OVERHEIDop.versieInformatie"/>
  </office:meta>
</office:document-meta>
</file>