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olwijkstraat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Stolwijkstraat 1-2(beide kanten van de straat), 19-5-2023 t/m 26-5-2023, Locatie: Stolwijkstraat 2-H</text:p>
            <text:p text:style-name="common-al">Looptijd :19-05-2023 t/m 26-05-2023</text:p>
            <text:p text:style-name="common-al">Verzonden naar aanvrager op: 11-05-2023</text:p>
            <text:p text:style-name="common-al">Kenmerk gemeente: Z/23/21618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18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13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3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3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1877</meta:user-defined>
    <meta:user-defined meta:name="DCTERMS.abstract">TVM, Stolwijkstraat 1-2(beide kanten van de straat), 19-5-2023 t/m 26-5-2023, Stolwijkstraat 2-H</meta:user-defined>
    <dc:language>nl</dc:language>
    <meta:user-defined meta:name="OVERHEIDop.locatietype/OVERHEIDop.gebiedsmarkering">Punt</meta:user-defined>
    <meta:user-defined meta:name="DC.title">Besluit apv vergunning Verleend - Stolwijkstraat 2-H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134</meta:user-defined>
    <meta:user-defined meta:name="OVERHEIDop.GmbID/DC.identifier">gmb-2023-213134</meta:user-defined>
    <meta:user-defined meta:name="OVERHEIDop.versieInformatie"/>
  </office:meta>
</office:document-meta>
</file>