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Weesperzijde 32 tot 33- 17-05-2023 t/m 14-06-2023, Locatie: Weesperzijde 32A</text:p>
            <text:p text:style-name="common-al">Looptijd :17-05-2023 t/m 14-06-2023</text:p>
            <text:p text:style-name="common-al">Verzonden naar aanvrager op: 11-05-2023</text:p>
            <text:p text:style-name="common-al">Kenmerk gemeente: Z/23/2161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10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3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013</meta:user-defined>
    <meta:user-defined meta:name="DCTERMS.abstract">Object- Weesperzijde 32 tot 33- 17-05-2023 t/m 14-06-2023, Weesperzijde 32A</meta:user-defined>
    <dc:language>nl</dc:language>
    <meta:user-defined meta:name="OVERHEIDop.locatietype/OVERHEIDop.gebiedsmarkering">Punt</meta:user-defined>
    <meta:user-defined meta:name="DC.title">Besluit apv vergunning Verleend - Weesperzijde 32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33</meta:user-defined>
    <meta:user-defined meta:name="OVERHEIDop.GmbID/DC.identifier">gmb-2023-213133</meta:user-defined>
    <meta:user-defined meta:name="OVERHEIDop.versieInformatie"/>
  </office:meta>
</office:document-meta>
</file>