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rankeneng 17  Ede, oprichten en in werking hebben van een bedrijf voor in- en verkoop van tractiebatte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rankeneng 17  Ede, oprichten en in werking hebben van een bedrijf voor in- en verkoop van tractiebatterij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12</meta:user-defined>
    <meta:user-defined meta:name="OVERHEIDop.GmbID/DC.identifier">gmb-2023-21312</meta:user-defined>
    <meta:user-defined meta:name="OVERHEIDop.versieInformatie"/>
  </office:meta>
</office:document-meta>
</file>