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iesboschstraat 45, 22 mei 2023 t/m 9 juni 2023, Locatie: Biesboschstraat 45-1</text:p>
            <text:p text:style-name="common-al">Looptijd :22-05-2023 t/m 09-06-2023</text:p>
            <text:p text:style-name="common-al">Verzonden naar aanvrager op: 11-05-2023</text:p>
            <text:p text:style-name="common-al">Kenmerk gemeente: Z/23/2160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08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8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893</meta:user-defined>
    <meta:user-defined meta:name="DCTERMS.abstract">TVM, Biesboschstraat 45, 22 mei 2023 t/m 9 juni 2023, Biesboschstraat 45-1</meta:user-defined>
    <dc:language>nl</dc:language>
    <meta:user-defined meta:name="OVERHEIDop.locatietype/OVERHEIDop.gebiedsmarkering">Punt</meta:user-defined>
    <meta:user-defined meta:name="DC.title">Besluit apv vergunning Verleend - Biesboschstraat 45-1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089</meta:user-defined>
    <meta:user-defined meta:name="OVERHEIDop.GmbID/DC.identifier">gmb-2023-213089</meta:user-defined>
    <meta:user-defined meta:name="OVERHEIDop.versieInformatie"/>
  </office:meta>
</office:document-meta>
</file>