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6 PV, Hoofdweg 15/25, 30-5-23, Locatie: Hoofdweg 15</text:p>
            <text:p text:style-name="common-al">Looptijd :30-05-2023 t/m 30-05-2023</text:p>
            <text:p text:style-name="common-al">Verzonden naar aanvrager op: 11-05-2023</text:p>
            <text:p text:style-name="common-al">Kenmerk gemeente: Z/23/21616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16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07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07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07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1688</meta:user-defined>
    <meta:user-defined meta:name="DCTERMS.abstract">TVM 6 PV, Hoofdweg 15/25, 30-5-23, Hoofdweg 15</meta:user-defined>
    <dc:language>nl</dc:language>
    <meta:user-defined meta:name="OVERHEIDop.locatietype/OVERHEIDop.gebiedsmarkering">Punt</meta:user-defined>
    <meta:user-defined meta:name="DC.title">Besluit apv vergunning Verleend - Hoofdweg 15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073</meta:user-defined>
    <meta:user-defined meta:name="OVERHEIDop.GmbID/DC.identifier">gmb-2023-213073</meta:user-defined>
    <meta:user-defined meta:name="OVERHEIDop.versieInformatie"/>
  </office:meta>
</office:document-meta>
</file>