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Vondelstraat 10
18 mei t/m 24 mei 2023, Locatie: Vondelstraat 10</text:p>
            <text:p text:style-name="common-al">Looptijd :18-05-2023 t/m 24-05-2023</text:p>
            <text:p text:style-name="common-al">Verzonden naar aanvrager op: 11-05-2023</text:p>
            <text:p text:style-name="common-al">Kenmerk gemeente: Z/23/2161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16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4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4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4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616</meta:user-defined>
    <meta:user-defined meta:name="DCTERMS.abstract">Objecten -Vondelstraat 10 18 mei t/m 24 mei 2023, Vondelstraat 10</meta:user-defined>
    <dc:language>nl</dc:language>
    <meta:user-defined meta:name="OVERHEIDop.locatietype/OVERHEIDop.gebiedsmarkering">Punt</meta:user-defined>
    <meta:user-defined meta:name="DC.title">Besluit apv vergunning Verleend - Vondelstraat 10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048</meta:user-defined>
    <meta:user-defined meta:name="OVERHEIDop.GmbID/DC.identifier">gmb-2023-213048</meta:user-defined>
    <meta:user-defined meta:name="OVERHEIDop.versieInformatie"/>
  </office:meta>
</office:document-meta>
</file>