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yska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2PV,Buyskade 100
26 mei 2023, Locatie: Buyskade 100</text:p>
            <text:p text:style-name="common-al">Looptijd :26-05-2023 t/m 26-05-2023</text:p>
            <text:p text:style-name="common-al">Verzonden naar aanvrager op: 11-05-2023</text:p>
            <text:p text:style-name="common-al">Kenmerk gemeente: Z/23/2161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6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85</meta:user-defined>
    <meta:user-defined meta:name="DCTERMS.abstract">TVM-stremmen, 2PV,Buyskade 100 26 mei 2023, Buyskade 100</meta:user-defined>
    <dc:language>nl</dc:language>
    <meta:user-defined meta:name="OVERHEIDop.locatietype/OVERHEIDop.gebiedsmarkering">Punt</meta:user-defined>
    <meta:user-defined meta:name="DC.title">Besluit apv vergunning Verleend - Buyskade 100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38</meta:user-defined>
    <meta:user-defined meta:name="OVERHEIDop.GmbID/DC.identifier">gmb-2023-213038</meta:user-defined>
    <meta:user-defined meta:name="OVERHEIDop.versieInformatie"/>
  </office:meta>
</office:document-meta>
</file>