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Foeliestraat 2 t/m 68  01-05 t/m 5-05-2023 14:00 t/m 18:00, Locatie: Foeliestraat 2</text:p>
            <text:p text:style-name="common-al">Looptijd :01-05-2023 t/m 05-05-2023</text:p>
            <text:p text:style-name="common-al">Verzonden naar aanvrager op: 11-05-2023</text:p>
            <text:p text:style-name="common-al">Kenmerk gemeente: Z/23/2153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3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2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923</meta:user-defined>
    <meta:user-defined meta:name="DCTERMS.abstract">stremmen Foeliestraat 2 t/m 68 01-05 t/m 5-05-2023 14:00 t/m 18:00, Foeliestraat 2</meta:user-defined>
    <dc:language>nl</dc:language>
    <meta:user-defined meta:name="OVERHEIDop.locatietype/OVERHEIDop.gebiedsmarkering">Punt</meta:user-defined>
    <meta:user-defined meta:name="DC.title">Besluit apv vergunning Verleend - Foeliestraat 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24</meta:user-defined>
    <meta:user-defined meta:name="OVERHEIDop.GmbID/DC.identifier">gmb-2023-213024</meta:user-defined>
    <meta:user-defined meta:name="OVERHEIDop.versieInformatie"/>
  </office:meta>
</office:document-meta>
</file>