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2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, Wilhelminastraat 210-220, 5-6-2023 t/m 9-6-2023, Locatie: Wilhelminastraat 210-H</text:p>
            <text:p text:style-name="common-al">Looptijd :05-06-2023 t/m 09-06-2023</text:p>
            <text:p text:style-name="common-al">Verzonden naar aanvrager op: 11-05-2023</text:p>
            <text:p text:style-name="common-al">Kenmerk gemeente: Z/23/216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1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883</meta:user-defined>
    <meta:user-defined meta:name="DCTERMS.abstract">TVM 4pv, Wilhelminastraat 210-220, 5-6-2023 t/m 9-6-2023, Wilhelminastraat 210-H</meta:user-defined>
    <dc:language>nl</dc:language>
    <meta:user-defined meta:name="OVERHEIDop.locatietype/OVERHEIDop.gebiedsmarkering">Punt</meta:user-defined>
    <meta:user-defined meta:name="DC.title">Besluit apv vergunning Verleend - Wilhelminastraat 210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16</meta:user-defined>
    <meta:user-defined meta:name="OVERHEIDop.GmbID/DC.identifier">gmb-2023-213016</meta:user-defined>
    <meta:user-defined meta:name="OVERHEIDop.versieInformatie"/>
  </office:meta>
</office:document-meta>
</file>