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Sweelinckstraat 2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3PV - Tweede Sweelinckstraat 22 - 30/05/2023 tm 31/05/2023, Locatie: Tweede Sweelinckstraat 22-H</text:p>
            <text:p text:style-name="common-al">Looptijd :30-05-2023 t/m 31-05-2023</text:p>
            <text:p text:style-name="common-al">Verzonden naar aanvrager op: 11-05-2023</text:p>
            <text:p text:style-name="common-al">Kenmerk gemeente: Z/23/21611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11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01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01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01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1155</meta:user-defined>
    <meta:user-defined meta:name="DCTERMS.abstract">TVM - 3PV - Tweede Sweelinckstraat 22 - 30/05/2023 tm 31/05/2023, Tweede Sweelinckstraat 22-H</meta:user-defined>
    <dc:language>nl</dc:language>
    <meta:user-defined meta:name="OVERHEIDop.locatietype/OVERHEIDop.gebiedsmarkering">Punt</meta:user-defined>
    <meta:user-defined meta:name="DC.title">Besluit apv vergunning Verleend - Tweede Sweelinckstraat 22-H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010</meta:user-defined>
    <meta:user-defined meta:name="OVERHEIDop.GmbID/DC.identifier">gmb-2023-213010</meta:user-defined>
    <meta:user-defined meta:name="OVERHEIDop.versieInformatie"/>
  </office:meta>
</office:document-meta>
</file>