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slopen van de kapel van Kasteel Gemert aan Kasteellaan ongenummerd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 omgevingsvergunning uitgebreide procedure</text:span>
          </text:p>
            <text:p text:style-name="common-al">
            <text:span text:style-name="nadrukvet">Gemert:</text:span>
          </text:p>
            <text:list text:style-name="id1-3-2-1-1-3">
              <text:list-item text:style-override="id1-3-2-1-1-3-1">
                <text:number>-</text:number>
                <text:p text:style-name="al">slopen van de kapel van Kasteel Gemert, <text:span text:style-name="nadrukvet">Kasteellaan ongenummerd</text:span> (4274-2023) <text:span text:style-name="nadrukvet">activiteit monumenten </text:span>verzenddatum 11 mei 2023</text:p>
              </text:list-item>
            </text:list>
            <text:p text:style-name="common-al">Tegen deze besluiten kan door iedereen binnen zes weken na de datum van deze publicatie  een gemotiveerde zienswijze worden ingediend bij het college van burgemeester en wethouders. </text:p>
            <text:p text:style-name="common-al">
            <text:span text:style-name="nadrukvet">Indienen zienswijze</text:span>
          </text:p>
            <text:p text:style-name="common-al">De ontwerpbesluiten en de daarop betrekking hebbende stukken liggen gedurende zes  weken ter inzage. In deze periode kan iedereen een gedetailleerde zienswijze indienen bij het college van burgemeester en wethouders (Postbus 10.000, 5420 DA Gemert). De zienswijze moet worden ondertekend en tenminste bevatten de naam en adres van de indiener, de dagtekening, een omschrijving van het besluit waartegen de zienswijze is gericht en de gronden van de zienswijze. Mocht het echt niet anders kunnen, dan kunt u een afspraak maken om een mondelinge zienswijze in te dienen.</text:p>
            <text:p text:style-name="last-al">
            <text:span text:style-name="nadrukvet">Wilt u mondeling een zienswijze inbrengen? Dit kan als u een afspraak 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1298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8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98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4274-2023</meta:user-defined>
    <dc:language>nl</dc:language>
    <meta:user-defined meta:name="OVERHEIDop.locatietype/OVERHEIDop.gebiedsmarkering">Weg</meta:user-defined>
    <meta:user-defined meta:name="DC.title">Ontwerpbesluit voor het slopen van de kapel van Kasteel Gemert aan Kasteellaan ongenummerd te Gemert</meta:user-defined>
    <meta:user-defined meta:name="DCTERMS.W3CDTF/DCTERMS.available">2023-05-16</meta:user-defined>
    <meta:user-defined meta:name="DCTERMS.W3CDTF/OVERHEIDop.jaargang">2023</meta:user-defined>
    <meta:user-defined meta:name="OVERHEIDop.publicationIssue">212987</meta:user-defined>
    <meta:user-defined meta:name="OVERHEIDop.GmbID/DC.identifier">gmb-2023-212987</meta:user-defined>
    <meta:user-defined meta:name="OVERHEIDop.versieInformatie"/>
  </office:meta>
</office:document-meta>
</file>