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richting aan Oude Kerkbaan 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wijzigen van de inrichting,<text:span text:style-name="nadrukvet"> Oude Kerkbaan 2 </text:span>(92149-2022) <text:span text:style-name="nadrukvet">activiteit milieu </text:span>ingekomen 12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298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49-2022</meta:user-defined>
    <dc:language>nl</dc:language>
    <meta:user-defined meta:name="OVERHEIDop.locatietype/OVERHEIDop.gebiedsmarkering">Adres</meta:user-defined>
    <meta:user-defined meta:name="DC.title">Aanvraag vergunning voor het wijzigen van de inrichting aan Oude Kerkbaan 2 te Milheez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86</meta:user-defined>
    <meta:user-defined meta:name="OVERHEIDop.GmbID/DC.identifier">gmb-2023-212986</meta:user-defined>
    <meta:user-defined meta:name="OVERHEIDop.versieInformatie"/>
  </office:meta>
</office:document-meta>
</file>