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geluidshinder voor het kleine evenement Merke aan Wytse Foppesstrjitte 33-A te Dong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geluidsontheffing voor het kleine evenement Merke in Dongjum op het adres Wytse Foppesstrjitte 33-A. De ontheffing geldt op 20 mei 2023 en 21 mei 2023. (zaaknummer:2023-103026).</text:p>
            <text:p text:style-name="common-al">
            <text:span text:style-name="nadrukcur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In uw bezwaar staat in ieder geval: </text:p>
            <text:list text:style-name="id1-3-2-1-1-9">
              <text:list-item text:style-override="id1-3-2-1-1-9-1">
                <text:number>-</text:number>
                <text:p text:style-name="al">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 het besluit waar u het niet mee eens bent;</text:p>
              </text:list-item>
              <text:list-item text:style-override="id1-3-2-1-1-9-4">
                <text:number>-</text:number>
                <text:p text:style-name="al"> waarom u het niet eens bent met dit besluit;</text:p>
              </text:list-item>
              <text:list-item text:style-override="id1-3-2-1-1-9-5">
                <text:number>-</text:number>
                <text:p text:style-name="al"> uw handtekening.</text:p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12979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979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979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2023-103026</meta:user-defined>
    <dc:language>nl</dc:language>
    <meta:user-defined meta:name="OVERHEIDop.locatietype/OVERHEIDop.gebiedsmarkering">Adres</meta:user-defined>
    <meta:user-defined meta:name="DC.title">Ontheffing geluidshinder voor het kleine evenement Merke aan Wytse Foppesstrjitte 33-A te Dongjum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2979</meta:user-defined>
    <meta:user-defined meta:name="OVERHEIDop.GmbID/DC.identifier">gmb-2023-212979</meta:user-defined>
    <meta:user-defined meta:name="OVERHEIDop.versieInformatie"/>
  </office:meta>
</office:document-meta>
</file>