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vangen van een dakraam en het plaatsen van zonnepanelen aan Kerkpoortstraat 2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05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9-05-2023, Kerkpoortstraat 21, Harlingen, het vervangen van een dakraam en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296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6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6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vervangen van een dakraam en het plaatsen van zonnepanelen aan Kerkpoortstraat 21 te Harl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965</meta:user-defined>
    <meta:user-defined meta:name="OVERHEIDop.GmbID/DC.identifier">gmb-2023-212965</meta:user-defined>
    <meta:user-defined meta:name="OVERHEIDop.versieInformatie"/>
  </office:meta>
</office:document-meta>
</file>