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carport met daktuin aan Zuidoostersingel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9-05-2023, Zuidoostersingel 3, Harlingen, het realiseren van een carport met daktui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96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6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6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carport met daktuin aan Zuidoostersingel 3 te Harl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63</meta:user-defined>
    <meta:user-defined meta:name="OVERHEIDop.GmbID/DC.identifier">gmb-2023-212963</meta:user-defined>
    <meta:user-defined meta:name="OVERHEIDop.versieInformatie"/>
  </office:meta>
</office:document-meta>
</file>