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schuur met open werkruimte aan Jonkheer A.F. de Savornin Lohmanstraat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9-05-2023, Jonkheer A.F. de Savornin Lohmanstraat 9, Harlingen, het plaatsen van een schuur met open werk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6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schuur met open werkruimte aan Jonkheer A.F. de Savornin Lohmanstraat 9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62</meta:user-defined>
    <meta:user-defined meta:name="OVERHEIDop.GmbID/DC.identifier">gmb-2023-212962</meta:user-defined>
    <meta:user-defined meta:name="OVERHEIDop.versieInformatie"/>
  </office:meta>
</office:document-meta>
</file>