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Franekereind 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0-05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0-05-2023, Franekereind 3, Harlingen, het plaatsen van zonnepanelen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12961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96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96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zonnepanelen aan Franekereind 3 te Harling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2961</meta:user-defined>
    <meta:user-defined meta:name="OVERHEIDop.GmbID/DC.identifier">gmb-2023-212961</meta:user-defined>
    <meta:user-defined meta:name="OVERHEIDop.versieInformatie"/>
  </office:meta>
</office:document-meta>
</file>