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Zuidelijke Dwarsweg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3 een aanvraag voor een omgevingsvergunning ontvangen. Dit betreft het aanleggen van een gastransportleiding ter plaatse van de t.o. Zuidelijke Dwarsweg 17 in Moordrecht. De aanvraag is geregistreerd onder kenmerk 202301469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o. Zuidelijke Dwarsweg 17 in Moordrecht</meta:user-defined>
    <meta:user-defined meta:name="DCTERMS.W3CDTF/DCTERMS.available">2023-01-18</meta:user-defined>
    <meta:user-defined meta:name="DCTERMS.W3CDTF/OVERHEIDop.jaargang">2023</meta:user-defined>
    <meta:user-defined meta:name="OVERHEIDop.publicationIssue">21296</meta:user-defined>
    <meta:user-defined meta:name="OVERHEIDop.GmbID/DC.identifier">gmb-2023-21296</meta:user-defined>
    <meta:user-defined meta:name="OVERHEIDop.versieInformatie"/>
  </office:meta>
</office:document-meta>
</file>