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gebruiksfunctie naar woonbestemming aan Voorstraat 20B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5-2023, Voorstraat 20B, Harlingen, het wijzigen van gebruiksfunctie naar woonbestemm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95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gebruiksfunctie naar woonbestemming aan Voorstraat 20B te Harl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59</meta:user-defined>
    <meta:user-defined meta:name="OVERHEIDop.GmbID/DC.identifier">gmb-2023-212959</meta:user-defined>
    <meta:user-defined meta:name="OVERHEIDop.versieInformatie"/>
  </office:meta>
</office:document-meta>
</file>