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Kimswerderweg 21 F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5-2023, Kimswerderweg 21 F, Harlingen, het splits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5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Kimswerderweg 21 F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58</meta:user-defined>
    <meta:user-defined meta:name="OVERHEIDop.GmbID/DC.identifier">gmb-2023-212958</meta:user-defined>
    <meta:user-defined meta:name="OVERHEIDop.versieInformatie"/>
  </office:meta>
</office:document-meta>
</file>