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glasvezelnetwerk in de bebouwde kom 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5-2023, Harlingen, het aanleggen van glasvezelnetwerk in de bebouwde k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anleggen van glasvezelnetwerk in de bebouwde kom aan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57</meta:user-defined>
    <meta:user-defined meta:name="OVERHEIDop.GmbID/DC.identifier">gmb-2023-212957</meta:user-defined>
    <meta:user-defined meta:name="OVERHEIDop.versieInformatie"/>
  </office:meta>
</office:document-meta>
</file>