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Vorstendom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Vorstendom, 5431 DD, Cuijk</text:p>
            <text:p text:style-name="common-al">Datum ontvangen: 6 april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95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5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voor het realiseren van een gesloten bodemenergiesysteem aan Vorstendom te Cu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53</meta:user-defined>
    <meta:user-defined meta:name="OVERHEIDop.GmbID/DC.identifier">gmb-2023-212953</meta:user-defined>
    <meta:user-defined meta:name="OVERHEIDop.versieInformatie"/>
  </office:meta>
</office:document-meta>
</file>