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endragtweg 18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januari 2023 een aanvraag omgevingsvergunning met zaaknummer <text:span text:style-name="nadrukvet">W-AOV230011 </text:span>hebben ontvangen voor het realiseren van het herbouwen van een schuur op de locatie <text:span text:style-name="nadrukvet">Eendragtweg 18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29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Eendragtweg 18 in Zaamsla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295</meta:user-defined>
    <meta:user-defined meta:name="OVERHEIDop.GmbID/DC.identifier">gmb-2023-21295</meta:user-defined>
    <meta:user-defined meta:name="OVERHEIDop.versieInformatie"/>
  </office:meta>
</office:document-meta>
</file>