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7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/23/205769 / W2023-0202 voor een omgevingsvergunning betreffende het realiseren van een uitbouw aan de supermarkt op locatie Hazersweg 27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9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azersweg 27 a te Ouddor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943</meta:user-defined>
    <meta:user-defined meta:name="OVERHEIDop.GmbID/DC.identifier">gmb-2023-212943</meta:user-defined>
    <meta:user-defined meta:name="OVERHEIDop.versieInformatie"/>
  </office:meta>
</office:document-meta>
</file>