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Diabetes Fonds - melding collecte 30-10-2023 t/m 04-11-2023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Diabetes Fonds - melding collecte 30-10-2023 t/m 04-11-2023 aa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Collectevergunning ontvangen op 06-04-2023. We nemen waarschijnlijk voor 01-06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292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2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2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50713</meta:user-defined>
    <dc:language>nl</dc:language>
    <meta:user-defined meta:name="OVERHEIDop.locatietype/OVERHEIDop.gebiedsmarkering">Lijn</meta:user-defined>
    <meta:user-defined meta:name="DC.title">Aanvraag Collectevergunning, Diabetes Fonds - melding collecte 30-10-2023 t/m 04-11-2023, gemeente Meppel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926</meta:user-defined>
    <meta:user-defined meta:name="OVERHEIDop.GmbID/DC.identifier">gmb-2023-212926</meta:user-defined>
    <meta:user-defined meta:name="OVERHEIDop.versieInformatie"/>
  </office:meta>
</office:document-meta>
</file>