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tandplaats voor Brenda's oliebollenkraam van 1 november tot 31 december 2023, Blankenst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Standplaatsvergunning verleend. De gemeente geeft hiermee toestemming voor standplaats voor Brenda's oliebollenkraam van 1 november tot 31 december 2023 aan de Blankenstein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 kunt u bezwaar maken door binnen zes weken na de datum van de vergunning uw bezwaarschrift te sturen naar Gemeente Meppel, College van burgemeester en wethouders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92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2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2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44331</meta:user-defined>
    <dc:language>nl</dc:language>
    <meta:user-defined meta:name="OVERHEIDop.locatietype/OVERHEIDop.gebiedsmarkering">Punt</meta:user-defined>
    <meta:user-defined meta:name="DC.title">Verleende Standplaatsvergunning, standplaats voor Brenda's oliebollenkraam van 1 november tot 31 december 2023, Blankenstein te Mepp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922</meta:user-defined>
    <meta:user-defined meta:name="OVERHEIDop.GmbID/DC.identifier">gmb-2023-212922</meta:user-defined>
    <meta:user-defined meta:name="OVERHEIDop.versieInformatie"/>
  </office:meta>
</office:document-meta>
</file>