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5-2023 hebben wij een vergunning verleend voor het houden van een evenement (zeepkistenrace Azelo op 20 en 21 mei 2023) op het adres Kuipersweg Ambt Delden. Deze vergunning staat ingeschreven onder zaaknummer 0000480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91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0892</meta:user-defined>
    <meta:user-defined meta:name="DCTERMS.abstract">het houden van een evenement (zeepkistenrace Azelo op 20 en 21 mei 2023)</meta:user-defined>
    <dc:language>nl</dc:language>
    <meta:user-defined meta:name="OVERHEIDop.locatietype/OVERHEIDop.gebiedsmarkering">Punt</meta:user-defined>
    <meta:user-defined meta:name="DC.title">Op 11-05-2023 hebben wij een vergunning verleend voor het houden van een evenement (zeepkistenrace Azelo op 20 en 21 mei 2023) op het adres Kuipersweg Ambt Delden. Deze vergunning staat ingeschreven onder zaaknummer 0000480892.</meta:user-defined>
    <meta:user-defined meta:name="DCTERMS.W3CDTF/DCTERMS.available">2023-05-15</meta:user-defined>
    <meta:user-defined meta:name="DCTERMS.W3CDTF/OVERHEIDop.jaargang">2023</meta:user-defined>
    <meta:user-defined meta:name="OVERHEIDop.publicationIssue">212919</meta:user-defined>
    <meta:user-defined meta:name="OVERHEIDop.GmbID/DC.identifier">gmb-2023-212919</meta:user-defined>
    <meta:user-defined meta:name="OVERHEIDop.versieInformatie"/>
  </office:meta>
</office:document-meta>
</file>