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03285a1d-3b3b-4459-9bb5-1384fbe39cc5.png" manifest:media-type="image/x-eps"/>
  <manifest:file-entry manifest:full-path="Pictures/Afbeelding5i9b68e663-453e-486c-9ff6-974eea04c3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en aanwijzen gehandicaptenparkeerplaats op kenteken in de 1e J.C. Mensinglaan</text:p>
      <text:section text:name="regeling_id1-3-2" text:style-name="regeling">
        <text:section text:name="aanhef_id1-3-2-1" text:style-name="aanhef">
          <text:section text:name="afkondiging_id1-3-2-1-1" text:style-name="afkondiging">
            <text:p text:style-name="afkondiging_top"/>
            <text:p text:style-name="al">Zaaknummer: Z23-043608</text:p>
            <text:p text:style-name="al">Burgemeester en wethouders van Aalsmeer besluiten om hun besluit van 28 februari 2023 (zaaknummer Z23-018652), waarbij een parkeerplaats is aangewezen als gehandicaptenparkeerplaats op kenteken, in te trekken. Er is nog geen uitvoering gegeven aan het verkeersbesluit waardoor in de praktijk niets veranderd. De geplande gehandicaptenparkeerplaats die wordt ingetrokken is aangegeven op tekening PAB-PV-2023-20.</text:p>
            <text:p text:style-name="al">Burgemeester en wethouders van Aalsmeer besluiten daarnaast om het parkeren te verbieden op een andere parkeerplaats in de 1e J.C. Mensinglaan, zoals aangegeven op tekening </text:p>
            <text:p text:style-name="al">PAB-PV-2023-68, met uitzondering van het voertuig met kenteken H-853-NX (gehandicaptenparkeerplaats).</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H-853-NX dat de bewoner zelf bestuurt. Bij het besluit van 28 februari 2023 (zaaknummer Z23-018652) is een parkeerplaats aangewezen als gehandicaptenparkeerplaats op kenteken. Tegen dit besluit is bezwaar aangetekend. Er wordt aangevoerd dat er geen bezwaar is tegen het aanwijzen van een gehandicaptenparkeerplaats op kenteken, maar wel tegen de locatie hiervan. De parkeerplaats die is aangewezen ligt vlak voor de uitgang van het appartementencomplex. De wens is om deze beschikbaar te houden voor iedereen om bijvoorbeeld bij een verhuizing gebruik te kunnen maken van deze parkeerplaats. De aanvrager van de gehandicaptenparkeerplaats heeft hierin medewerking verleend door samen te kijken naar een geschikt alternatief. </text:p>
            <text:p text:style-name="common-al"/>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1e J.C. Mensinglaan ligt binnen de bebouwde kom en is in beheer bij de gemeente Aalsmeer. </text:p>
            <text:p text:style-name="tussenkopcur">Tekeningen</text:p>
            <text:p text:style-name="common-al">
            <draw:frame><draw:text-box><text:section text:name="plaatje_id1-3-2-2-1-21-1" text:style-name="plaatje">
              <text:p text:style-name="illustratie_id1-3-2-2-1-21-1-1"><draw:frame draw:style-name="illustratie_id1-3-2-2-1-21-1-1" text:anchor-type="paragraph" svg:width="153mm" svg:height="198.80377358490563mm"><draw:image xlink:href="Pictures/Afbeelding4i03285a1d-3b3b-4459-9bb5-1384fbe39cc5.png" xlink:type="simple"/></draw:frame></text:p>
            </text:section></draw:text-box></draw:frame>
          </text:p>
            <text:p text:style-name="last-al">
            <draw:frame><draw:text-box><text:section text:name="plaatje_id1-3-2-2-1-22-1" text:style-name="plaatje">
              <text:p text:style-name="illustratie_id1-3-2-2-1-22-1-1"><draw:frame draw:style-name="illustratie_id1-3-2-2-1-22-1-1" text:anchor-type="paragraph" svg:width="153mm" svg:height="126.24905660377357mm"><draw:image xlink:href="Pictures/Afbeelding5i9b68e663-453e-486c-9ff6-974eea04c33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1 mei 2023</text:span></text:p>
          </text:section>
          <text:section text:name="ondertekening_id1-3-2-3-2">
            <text:p><text:span text:style-name="functie"/></text:p>
            <text:p><text:span text:style-name="functie"/></text:p>
            <text:p><text:span text:style-name="functie">Burgemeester en wethouders van de gemeente Aalsmeer,</text:span></text:p>
            <text:p><text:span text:style-name="functie">namens dezen,</text:span></text:p>
          </text:section>
          <text:section text:name="ondertekening_id1-3-2-3-3">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291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1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1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Intrekken en aanwijzen gehandicaptenparkeerplaats op kenteken - 1e J.C. Mensin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en aanwijzen gehandicaptenparkeerplaats op kenteken in de 1e J.C. Mensinglaan</meta:user-defined>
    <meta:user-defined meta:name="DCTERMS.W3CDTF/DCTERMS.available">2023-05-15</meta:user-defined>
    <meta:user-defined meta:name="OVERHEIDop.externeBijlage">Tekening PAB-PV-2023-68|exb-2023-24209</meta:user-defined>
    <meta:user-defined meta:name="DCTERMS.W3CDTF/OVERHEIDop.jaargang">2023</meta:user-defined>
    <meta:user-defined meta:name="OVERHEIDop.publicationIssue">212911</meta:user-defined>
    <meta:user-defined meta:name="OVERHEIDop.GmbID/DC.identifier">gmb-2023-212911</meta:user-defined>
    <meta:user-defined meta:name="OVERHEIDop.versieInformatie"/>
  </office:meta>
</office:document-meta>
</file>