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(hockeyveld 6) de Geusselt te Maastricht. Kennisgeving nieuwe aanvraag evenementenmelding, Lanceerevent HFL Beweegonderzoeksfonds Limbu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6EM</text:p>
            <text:p text:style-name="common-al">
            <text:span text:style-name="nadrukvet">Locatie evenement: Sportpark (hockeyveld 6) de Geusselt te Maastricht </text:span>
          </text:p>
            <text:p text:style-name="common-al">
            <text:span text:style-name="nadrukvet">Naam evenement: Lanceerevent HFL Beweegonderzoeksfonds Limburg 2023 </text:span>
          </text:p>
            <text:p text:style-name="common-al">
            <text:span text:style-name="nadrukvet">Datum evenement: 22 juni 2023</text:span>
          </text:p>
            <text:p text:style-name="common-al">
            <text:span text:style-name="nadrukvet">Datum ontvangst aanvraag:</text:span> 8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portpark (hockeyveld 6) de Geusselt te Maastricht. Kennisgeving nieuwe aanvraag evenementenmelding, Lanceerevent HFL Beweegonderzoeksfonds Limburg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00</meta:user-defined>
    <meta:user-defined meta:name="OVERHEIDop.GmbID/DC.identifier">gmb-2023-212900</meta:user-defined>
    <meta:user-defined meta:name="OVERHEIDop.versieInformatie"/>
  </office:meta>
</office:document-meta>
</file>