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t dak ophogen en het plaatsen van een dakkapel aan Chopinstraat 6 A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voor het het dak ophogen en het plaatsen van een dakkapel op locatie Chopinstraat 6 A in Hengelo. De aanvraag is geregistreerd onder zaaknummer O-2022-06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t dak ophogen en het plaatsen van een dakkapel aan Chopinstraat 6 A in Hengelo</meta:user-defined>
    <meta:user-defined meta:name="DCTERMS.W3CDTF/DCTERMS.available">2023-01-10</meta:user-defined>
    <meta:user-defined meta:name="DCTERMS.W3CDTF/OVERHEIDop.jaargang">2023</meta:user-defined>
    <meta:user-defined meta:name="OVERHEIDop.publicationIssue">2129</meta:user-defined>
    <meta:user-defined meta:name="OVERHEIDop.GmbID/DC.identifier">gmb-2023-2129</meta:user-defined>
    <meta:user-defined meta:name="OVERHEIDop.versieInformatie"/>
  </office:meta>
</office:document-meta>
</file>