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houden van een collecte voor Koningsdag en - nacht van 10-04 t/m 15-04-2023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collecte voor Koningsdag en - nacht van 10-04 t/m 15-04-2023. De volgende collectevergunning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ACO-22-2407</text:p>
            <text:p text:style-name="common-al">
            <text:span text:style-name="nadrukvet">Datum besluit:</text:span> 16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Collecter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28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houden van een collecte voor Koningsdag en - nacht van 10-04 t/m 15-04-2023 Heter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21289</meta:user-defined>
    <meta:user-defined meta:name="OVERHEIDop.GmbID/DC.identifier">gmb-2023-21289</meta:user-defined>
    <meta:user-defined meta:name="OVERHEIDop.versieInformatie"/>
  </office:meta>
</office:document-meta>
</file>