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chikking omgevingsvergunning BKL03 F 1223 - Bouwen recreactiewoning- Scheendijk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23</text:p>
            <text:p text:style-name="common-al">Zaaknummer: 2022-001184</text:p>
            <text:p text:style-name="common-al">Ontwerpbeschikking wordt ter inzage gelegd voor het project bouwen en het verplaatsen van een recreatiewoning naar het midden van het perceel op de locatie Scheendijk 19-1 in Breukelen.</text:p>
            <text:p text:style-name="common-al">De ontwerp omgevingsvergunning wordt door ons bekendgemaakt in het Gemeenteblad op www.overheid.nl. en is ook te raadplegen via www.stichtsevecht.nl/bestuur/bekendmakingen.</text:p>
            <text:p text:style-name="common-al">Het ontwerp wordt digitaal gepubliceerd op www.ruimtelijkeplannen.nl.</text:p>
            <text:p text:style-name="common-al">Reageren op het ontwerp:</text:p>
            <text:p text:style-name="common-al">Tot 22 juni 2023 kan mondeling of schriftelijk worden gereageerd op het ontwerpbesluit. De gemeente beoordeelt alle reacties (zienswijzen) bij het nemen va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88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ntwerpbesluit op locatie BKL03 F 1223</meta:user-defined>
    <dc:language>nl</dc:language>
    <meta:user-defined meta:name="OVERHEIDop.locatietype/OVERHEIDop.gebiedsmarkering">Punt</meta:user-defined>
    <meta:user-defined meta:name="DC.title">Gemeente Stichtse Vecht - Ontwerpbeschikking omgevingsvergunning BKL03 F 1223 - Bouwen recreactiewoning- Scheendijk 19-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83</meta:user-defined>
    <meta:user-defined meta:name="OVERHEIDop.GmbID/DC.identifier">gmb-2023-212883</meta:user-defined>
    <meta:user-defined meta:name="OVERHEIDop.versieInformatie"/>
  </office:meta>
</office:document-meta>
</file>