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functie detailhandel naar tandartspraktijk (regels RO), Dijkstraat 72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472</text:p>
            <text:p text:style-name="common-al">
            <text:span text:style-name="nadrukvet">Omschrijving: </text:span>het wijzigen van de functie detailhandel naar tandartspraktijk (regels RO)</text:p>
            <text:p text:style-name="common-al">
            <text:span text:style-name="nadrukvet">Locatie: </text:span>Dijkstraat 72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12881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8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8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wijzigen van de functie detailhandel naar tandartspraktijk (regels RO), Dijkstraat 72 te Honselersdijk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881</meta:user-defined>
    <meta:user-defined meta:name="OVERHEIDop.GmbID/DC.identifier">gmb-2023-212881</meta:user-defined>
    <meta:user-defined meta:name="OVERHEIDop.versieInformatie"/>
  </office:meta>
</office:document-meta>
</file>