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hekwerk op een bestaande uitbouw, Emile Hullebroeckstraat 29 E te Utrecht, HZ_WABO-23-15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ile Hullebroeckstraat 29 E te Utrecht</text:span>
          </text:p>
            <text:p text:style-name="common-al">HZ_WABO-23-15977</text:p>
            <text:p text:style-name="common-al">Toelichting: het plaatsen van een hekwerk op een bestaande uitbouw</text:p>
            <text:p text:style-name="common-al">Datum ontvangst aanvraag: 10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88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8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8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hekwerk op een bestaande uitbouw, Emile Hullebroeckstraat 29 E te Utrecht, HZ_WABO-23-15977</meta:user-defined>
    <meta:user-defined meta:name="DCTERMS.W3CDTF/DCTERMS.available">2023-05-15</meta:user-defined>
    <meta:user-defined meta:name="DCTERMS.W3CDTF/OVERHEIDop.jaargang">2023</meta:user-defined>
    <meta:user-defined meta:name="OVERHEIDop.externeBijlage">Publiceerbaar-A|exb-2023-24200</meta:user-defined>
    <meta:user-defined meta:name="OVERHEIDop.publicationIssue">212880</meta:user-defined>
    <meta:user-defined meta:name="OVERHEIDop.GmbID/DC.identifier">gmb-2023-212880</meta:user-defined>
    <meta:user-defined meta:name="OVERHEIDop.versieInformatie"/>
  </office:meta>
</office:document-meta>
</file>