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münden Am Main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voor een ontheffing voor ontheffing art 35 Alcoholwet Jumelage Duiven met zaaknummer 23SZ0488 op locatie Gemünden Am Mainpark. De ontheff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2 mei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287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7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7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ontheffing Gemünden Am Mainpark</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ntheffing Gemünden Am Mainpark</meta:user-defined>
    <meta:user-defined meta:name="DCTERMS.W3CDTF/DCTERMS.available">2023-05-15</meta:user-defined>
    <meta:user-defined meta:name="DCTERMS.W3CDTF/OVERHEIDop.jaargang">2023</meta:user-defined>
    <meta:user-defined meta:name="OVERHEIDop.publicationIssue">212874</meta:user-defined>
    <meta:user-defined meta:name="OVERHEIDop.GmbID/DC.identifier">gmb-2023-212874</meta:user-defined>
    <meta:user-defined meta:name="OVERHEIDop.versieInformatie"/>
  </office:meta>
</office:document-meta>
</file>