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richten 5 bedrijfsunits, Touwbaan 10 2352CZ Leiderdorp, [LDD00A11865] Leiderdorp A 11865 , [LDD00A11891] Leiderdorp A 11891 , LDPZ2023-00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uwbaan 10 2352CZ Leiderdorp, [LDD00A11865] Leiderdorp A 11865 , [LDD00A11891] Leiderdorp A 11891</text:p>
            <text:p text:style-name="common-al">Zaaknummer: LDPZ2023-000134</text:p>
            <text:p text:style-name="common-al">Datum ontvangst aanvraag: 10-05-2023 00:00</text:p>
            <text:p text:style-name="common-al">Omschrijving: oprichten 5 bedrijfsunit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286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34</meta:user-defined>
    <meta:user-defined meta:name="DCTERMS.abstract">oprichten 5 bedrijfsunits</meta:user-defined>
    <dc:language>nl</dc:language>
    <meta:user-defined meta:name="OVERHEIDop.locatietype/OVERHEIDop.gebiedsmarkering">Punt</meta:user-defined>
    <meta:user-defined meta:name="DC.title">Aangevraagde omgevingsvergunning voor het oprichten 5 bedrijfsunits, Touwbaan 10 2352CZ Leiderdorp, [LDD00A11865] Leiderdorp A 11865 , [LDD00A11891] Leiderdorp A 11891 , LDPZ2023-000134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69</meta:user-defined>
    <meta:user-defined meta:name="OVERHEIDop.GmbID/DC.identifier">gmb-2023-212869</meta:user-defined>
    <meta:user-defined meta:name="OVERHEIDop.versieInformatie"/>
  </office:meta>
</office:document-meta>
</file>