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Wagendijk 55, 3628ET Kockengen - Plattelandswoning in agrarisch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mei 2023</text:p>
            <text:p text:style-name="common-al">Zaaknummer: Z2023-0000066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286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6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6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Wagendijk 55, 3628ET Kockeng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Wagendijk 55, 3628ET Kockengen - Plattelandswoning in agrarische bestemming</meta:user-defined>
    <meta:user-defined meta:name="OVERHEIDop.datumEindeReactietermijn">2023-06-26</meta:user-defined>
    <meta:user-defined meta:name="OVERHEIDop.terinzageleggingBG">https://jeleefomgeving.nl/inzien/823214527/2b56c68d-f00c-11ed-8158-005056011332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864</meta:user-defined>
    <meta:user-defined meta:name="OVERHEIDop.GmbID/DC.identifier">gmb-2023-212864</meta:user-defined>
    <meta:user-defined meta:name="OVERHEIDop.versieInformatie"/>
  </office:meta>
</office:document-meta>
</file>