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nabij Postweg kadastraal bekend sectie W, nr. 230, plaatsen van een antenne-installatie voor de verbetering van de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Postweg kadastraal bekend sectie W, nr. 230 in Deurningen</text:p>
            <text:p text:style-name="common-al">
            <text:span text:style-name="nadrukvet">Project:</text:span> het plaatsen van een antenne-installatie voor de verbetering van de mobiele telecommunicatie</text:p>
            <text:p text:style-name="common-al">
            <text:span text:style-name="nadrukvet">Ingekomen:</text:span> 10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8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977</meta:user-defined>
    <meta:user-defined meta:name="DCTERMS.abstract">het plaatsen van een antenne-installatie voor de verbetering van de mobiele telefommunicatie</meta:user-defined>
    <dc:language>nl</dc:language>
    <meta:user-defined meta:name="OVERHEIDop.locatietype/OVERHEIDop.gebiedsmarkering">Punt</meta:user-defined>
    <meta:user-defined meta:name="DC.title">Gemeente Dinkelland - aanvraag omgevingsvergunning, Deurningen, nabij Postweg kadastraal bekend sectie W, nr. 230, plaatsen van een antenne-installatie voor de verbetering van de mobiele telecommunicati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861</meta:user-defined>
    <meta:user-defined meta:name="OVERHEIDop.GmbID/DC.identifier">gmb-2023-212861</meta:user-defined>
    <meta:user-defined meta:name="OVERHEIDop.versieInformatie"/>
  </office:meta>
</office:document-meta>
</file>