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jlkruidstraat 33 in Voorhout, Kenmerk Z-23-291451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12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2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ijlkruidstraat 33 in Voorhout, Kenmerk Z-23-291451, het plaatsen van een dakkapel aan de voorzijde van de wo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21286</meta:user-defined>
    <meta:user-defined meta:name="OVERHEIDop.GmbID/DC.identifier">gmb-2023-21286</meta:user-defined>
    <meta:user-defined meta:name="OVERHEIDop.versieInformatie"/>
  </office:meta>
</office:document-meta>
</file>