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itrit, Koningin Wilhelminalaan 4 7433CG Schalkhaar, [DPV00D03824] Diepenveen D 3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61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Koningin Wilhelminalaan 4 7433CG Schalkhaar, [DPV00D03824] Diepenveen D 3824</text:p>
            <text:p text:style-name="common-al">
            <text:span text:style-name="nadrukvet">Projectomschrijving:</text:span>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85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316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itrit, Koningin Wilhelminalaan 4 7433CG Schalkhaar, [DPV00D03824] Diepenveen D 3824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55</meta:user-defined>
    <meta:user-defined meta:name="OVERHEIDop.GmbID/DC.identifier">gmb-2023-212855</meta:user-defined>
    <meta:user-defined meta:name="OVERHEIDop.versieInformatie"/>
  </office:meta>
</office:document-meta>
</file>