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portweg 32a, 3628AZ Kockengen - Legaliseren van een reeds geplaatst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mei 2023</text:p>
            <text:p text:style-name="common-al">Zaaknummer: Z2023-0000032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85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5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5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portweg 32a, 3628AZ Kockeng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portweg 32a, 3628AZ Kockengen - Legaliseren van een reeds geplaatste brug</meta:user-defined>
    <meta:user-defined meta:name="OVERHEIDop.datumEindeReactietermijn">2023-06-26</meta:user-defined>
    <meta:user-defined meta:name="OVERHEIDop.terinzageleggingBG">https://jeleefomgeving.nl/inzien/823214527/6209e677-f00b-11ed-8158-00505601133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53</meta:user-defined>
    <meta:user-defined meta:name="OVERHEIDop.GmbID/DC.identifier">gmb-2023-212853</meta:user-defined>
    <meta:user-defined meta:name="OVERHEIDop.versieInformatie"/>
  </office:meta>
</office:document-meta>
</file>