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odenburgh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4512</text:p>
            <text:p text:style-name="common-al">Gemeente Amstelveen heeft op 8 mei 2023 besloten om de beslistermijn voor de aanvraag voor een omgevingsvergunning voor het plaatsen van een uitbouw op de eerste verdieping aan de achterzijde, een dakkapel aan de voorzijde en achterzijde en het aanbrengen van constructieve wijzigingen te verlengen voor een periode van maximaal 6 weken. De locatie is Rodenburghlaan 8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451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5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5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5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odenburghlaan 8 in Amstelveen</meta:user-defined>
    <meta:user-defined meta:name="DCTERMS.W3CDTF/DCTERMS.available">2023-05-15</meta:user-defined>
    <meta:user-defined meta:name="DCTERMS.W3CDTF/OVERHEIDop.jaargang">2023</meta:user-defined>
    <meta:user-defined meta:name="OVERHEIDop.publicationIssue">212852</meta:user-defined>
    <meta:user-defined meta:name="OVERHEIDop.GmbID/DC.identifier">gmb-2023-212852</meta:user-defined>
    <meta:user-defined meta:name="OVERHEIDop.versieInformatie"/>
  </office:meta>
</office:document-meta>
</file>