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15 in Hillegom, Kenmerk Z-23-291614, het plaatsen en in werking hebben van een carillon in de Hof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en in werking hebben van een carillon in de Hoftuin</text:p>
            <text:p text:style-name="common-al"/>
            <text:p text:style-name="common-al">
            <text:span text:style-name="nadrukcur">Datum ontvangst </text:span>1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115 in Hillegom, Kenmerk Z-23-291614, het plaatsen en in werking hebben van een carillon in de Hoftui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1285</meta:user-defined>
    <meta:user-defined meta:name="OVERHEIDop.GmbID/DC.identifier">gmb-2023-21285</meta:user-defined>
    <meta:user-defined meta:name="OVERHEIDop.versieInformatie"/>
  </office:meta>
</office:document-meta>
</file>