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het evenement Tractor Pulling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het evenement Tractor Pulling Asten, in het belang van de verkeersveiligheid, een tijdelijke verkeersmaatregel is genomen voor het instellen van een tijdelijke snelheidsbeperkende maatregel voor alle verkeer, behalve voetgangers, in beide richtingen:</text:p>
            <text:p text:style-name="common-al"/>
            <text:p text:style-name="common-al">het instellen van een tijdelijke snelheidsbeperkende maatregel (30 km) geldt voor de navolgende weg(en): Gedeelte Meijelseweg te Heusden. </text:p>
            <text:p text:style-name="last-al"/>
            <text:p text:style-name="tussenkopcur">Locatie : Meijelseweg</text:p>
            <text:p text:style-name="tussenkopcur">Datum : 27 mei 2023 vanaf 08.00 uur tot en met 29 mei 2023, 08.00 uur</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283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3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3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7/xml/MC-DRP-OverigeWegverkeer-Web-ZM.xml</meta:user-defined>
    <meta:user-defined meta:name="OVERHEID.Gemeente/DC.creator">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lternative">gemeente Asten - Tijdelijke snelheid beperkende maatregel - Meijelseweg Heusden</meta:user-defined>
    <meta:user-defined meta:name="DCTERMS.abstract">Coll;ege van B &amp; W Asten besluiten tot het instellen van een tijdelijke snelheid beperkende maatregel aan een gedeelte van de Meijelseweg te Heusden in verband met het evenement Tractor Pulling Asten  van 27 mei 2023 08.00 uur tot 29 mei 2023 08.00 uur.</meta:user-defined>
    <meta:user-defined meta:name="OVERHEIDop.verkeersbordcode">A01zb</meta:user-defined>
    <dc:language>nl</dc:language>
    <meta:user-defined meta:name="OVERHEIDop.locatietype/OVERHEIDop.gebiedsmarkering">Lijn</meta:user-defined>
    <meta:user-defined meta:name="DC.title">Tijdelijke verkeersmaatregel tijdens het organiseren van het evenement Tractor Pulling Asten</meta:user-defined>
    <meta:user-defined meta:name="DCTERMS.W3CDTF/DCTERMS.available">2023-05-15</meta:user-defined>
    <meta:user-defined meta:name="DCTERMS.W3CDTF/OVERHEIDop.jaargang">2023</meta:user-defined>
    <meta:user-defined meta:name="OVERHEIDop.publicationIssue">212839</meta:user-defined>
    <meta:user-defined meta:name="OVERHEIDop.GmbID/DC.identifier">gmb-2023-212839</meta:user-defined>
    <meta:user-defined meta:name="OVERHEIDop.versieInformatie"/>
  </office:meta>
</office:document-meta>
</file>